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5CCF00005993A1E2219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9.97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9.973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>
        <style:tab-stops>
          <style:tab-stop style:position="4.95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style:text-autospace="ideograph-alpha"/>
      <style:text-properties fo:font-size="9pt" fo:language="zxx" fo:country="none" style:font-size-asian="9pt" style:language-asian="zxx" style:country-asian="none" style:font-size-complex="9pt"/>
    </style:style>
    <style:style style:name="P15" style:family="paragraph" style:parent-style-name="Standard">
      <style:paragraph-properties fo:text-align="center" style:justify-single-word="false" style:text-autospace="ideograph-alpha"/>
      <style:text-properties fo:font-size="9pt" fo:language="zxx" fo:country="none" style:font-size-asian="9pt" style:language-asian="zxx" style:country-asian="none" style:font-size-complex="9pt"/>
    </style:style>
    <style:style style:name="P16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fo:color="#000000" style:font-name="Arial" fo:font-weight="normal" style:font-weight-asian="normal" style:font-name-complex="Arial" style:font-weight-complex="normal"/>
    </style:style>
    <style:style style:name="P18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text-autospace="none" style:punctuation-wrap="simpl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" fo:hyphenate="false" fo:hyphenation-remain-char-count="2" fo:hyphenation-push-char-count="2"/>
    </style:style>
    <style:style style:name="P19" style:family="paragraph" style:parent-style-name="Standard">
      <style:paragraph-properties fo:margin-left="4.209cm" fo:margin-right="0cm" fo:text-indent="0.497cm" style:auto-text-indent="false">
        <style:tab-stops>
          <style:tab-stop style:position="6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4.209cm" fo:margin-right="0cm" fo:text-indent="0.497cm" style:auto-text-indent="false">
        <style:tab-stops>
          <style:tab-stop style:position="6.75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.54cm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5.08cm" fo:margin-right="0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4.958cm" fo:margin-right="0cm" fo:text-indent="-4.958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4.958cm" fo:margin-right="0cm" fo:text-indent="-4.958cm" style:auto-text-indent="false">
        <style:tab-stops>
          <style:tab-stop style:position="4.958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4.958cm" fo:margin-right="0cm" fo:text-indent="-4.958cm" style:auto-text-indent="false">
        <style:tab-stops>
          <style:tab-stop style:position="4.958cm"/>
        </style:tab-stops>
      </style:paragraph-properties>
    </style:style>
    <style:style style:name="P28" style:family="paragraph" style:parent-style-name="Standard">
      <style:paragraph-properties fo:margin-left="4.958cm" fo:margin-right="0cm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4.958cm" fo:margin-right="1.356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4.958cm" fo:margin-right="1.356cm" fo:text-indent="-4.958cm" style:auto-text-indent="false"/>
    </style:style>
    <style:style style:name="P31" style:family="paragraph" style:parent-style-name="Standard">
      <style:paragraph-properties fo:margin-left="4.958cm" fo:margin-right="1.356cm" fo:text-indent="-4.958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5.08cm" fo:margin-right="1.356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1.356cm" fo:text-indent="0cm" style:auto-text-indent="false">
        <style:tab-stops>
          <style:tab-stop style:position="4.958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5.001cm" fo:margin-right="0cm" fo:text-indent="0cm" style:auto-text-indent="false">
        <style:tab-stops>
          <style:tab-stop style:position="5.001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2.249cm" fo:margin-right="0cm" fo:text-indent="0cm" style:auto-text-indent="false">
        <style:tab-stops>
          <style:tab-stop style:position="9.973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  <style:tab-stop style:position="9.975cm"/>
        </style:tab-stops>
      </style:paragraph-properties>
    </style:style>
    <style:style style:name="P37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  <style:tab-stop style:position="9.973cm"/>
        </style:tab-stops>
      </style:paragraph-properties>
    </style:style>
    <style:style style:name="P38" style:family="paragraph" style:parent-style-name="Standard">
      <style:paragraph-properties fo:margin-left="9.975cm" fo:margin-right="0cm" fo:text-indent="-9.975cm" style:auto-text-indent="false">
        <style:tab-stops>
          <style:tab-stop style:position="9.97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9.975cm" fo:margin-right="0cm" fo:text-indent="-9.975cm" style:auto-text-indent="false">
        <style:tab-stops>
          <style:tab-stop style:position="9.973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9.975cm" fo:margin-right="0cm" fo:text-indent="-9.9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9.975cm" fo:margin-right="0cm" fo:text-indent="-9.975cm" style:auto-text-indent="false">
        <style:tab-stops>
          <style:tab-stop style:position="2.5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text-properties fo:font-variant="normal" fo:text-transform="none" fo:color="#000000" style:font-name="Arial" fo:font-size="10pt" fo:letter-spacing="normal" fo:font-style="normal" fo:font-weight="normal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text-properties fo:color="#000000" style:font-name="Arial" fo:font-weight="normal" style:font-weight-asian="normal" style:font-name-complex="Arial" style:font-weight-complex="normal"/>
    </style:style>
    <style:style style:name="P45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margin-left="4.958cm" fo:margin-right="0cm" fo:text-indent="-4.958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Courier New" fo:font-size="9pt" style:font-size-asian="9pt" style:font-name-complex="Courier New" style:font-size-complex="9pt"/>
    </style:style>
    <style:style style:name="T7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fo:font-size="10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sh Collins</text:p>
      <text:p text:style-name="P6"/>
      <text:p text:style-name="P20"><text:span text:style-name="T1">e-mail:<text:tab/></text:span><text:a xlink:type="simple" xlink:href="mailto:design@ashcollins.com" text:style-name="Internet_20_link" text:visited-style-name="Visited_20_Internet_20_Link"><text:span text:style-name="Internet_20_link"><text:span text:style-name="T1">design@ashcollins.com</text:span></text:span></text:a></text:p>
      <text:p text:style-name="P19"/>
      <text:p text:style-name="P21"><text:a xlink:type="simple" xlink:href="http://autocorrected.blogspot.com/" text:style-name="Internet_20_link" text:visited-style-name="Visited_20_Internet_20_Link"><text:span text:style-name="Internet_20_link"><text:span text:style-name="T1">http://ashcollins.com</text:span></text:span></text:a></text:p>
      <text:p text:style-name="P21"><text:a xlink:type="simple" xlink:href="http://autocorrected.blogspot.com/" text:style-name="Internet_20_link" text:visited-style-name="Visited_20_Internet_20_Link"><text:span text:style-name="Internet_20_link"><text:span text:style-name="T1">http://autocorrected.blogspot.com</text:span></text:span></text:a></text:p>
      <text:p text:style-name="P5"/>
      <text:p text:style-name="P22">A creative and enthusiastic individual with a passion for animation and art. I am a 2D animator, character designer and illustrator, able to work in media such as Flash CS6, Illustrator, Photoshop, After Effects and Premiere. I am hard working and reliable, capable of producing good quality work.</text:p>
      <text:p text:style-name="P3">I am looking to further my skills and experience in the industry.</text:p>
      <text:p text:style-name="P23"/>
      <text:p text:style-name="P23"/>
      <text:p text:style-name="P23"/>
      <text:p text:style-name="P7">Experience</text:p>
      <text:p text:style-name="P9"/>
      <text:p text:style-name="P9"><text:s text:c="22"/></text:p>
      <text:p text:style-name="P25">February 2009 - present <text:s text:c="11"/>Various freelance projects, including:</text:p>
      <text:p text:style-name="P28">Clean-up Flash animation for <text:span text:style-name="T14">Storm the Movie</text:span>, a nine-minute animated film based on the beat poem by the comedian Tim Minchin; rough animation, cleanup and design for <text:span text:style-name="T14">The Story of You</text:span>; story development and concept art for Turnip Starfish, Cardiff; Flash animation and Photoshop editing for Mentor Digital, Bristol; Flash graphics, animation and editing for web-based games by Fellamedia. <text:s/>Other work freelance projects include animation for <text:span text:style-name="T14">Invasion of the Graffbots</text:span> and character design and asset production for <text:span text:style-name="T14">The Ford Show</text:span>; freelance work for eChalk ltd; several ebook covers and various caricature commissions; animation for pitch-side banner adverts; animation for web-based advertising; and animation for an interactive children's book project.</text:p>
      <text:p text:style-name="P9"/>
      <text:p text:style-name="P9"/>
      <text:p text:style-name="P17">October 2015 – March 2016<text:tab/><text:span text:style-name="T14">Oysterworld ltd.</text:span></text:p>
      <text:p text:style-name="P17"><text:span text:style-name="T14"><text:tab/><text:tab/><text:tab/><text:tab/></text:span><text:span text:style-name="T15">Temporary contract as a game artist, d</text:span><text:span text:style-name="T12">esigning and creating <text:tab/><text:tab/><text:tab/><text:tab/>app-based slots games, as well as developing and providing <text:tab/><text:tab/><text:tab/><text:tab/>materials for marketing purposes.</text:span></text:p>
      <text:p text:style-name="P16"/>
      <text:p text:style-name="P16"/>
      <text:p text:style-name="P17">August 2015-September 2015<text:tab/><text:span text:style-name="T14">Orchard Media &amp; Events Group</text:span></text:p>
      <text:p text:style-name="P17"><text:tab/><text:tab/><text:tab/><text:tab/>Freelance placement using Illustrator and After Effects to <text:tab/></text:p>
      <text:p text:style-name="P17"><text:tab/><text:tab/><text:tab/><text:tab/>design and produce assets and animation for a driving </text:p>
      <text:p text:style-name="P17"><text:tab/><text:tab/><text:tab/><text:tab/>instruction application.</text:p>
      <text:p text:style-name="P16"/>
      <text:p text:style-name="P9"><text:span text:style-name="T7">November 2013 – June 2015</text:span><text:span text:style-name="T9"> <text:s/></text:span><text:span text:style-name="T8"><text:tab/></text:span><text:span text:style-name="T10">eChalk ltd</text:span><text:span text:style-name="T13"><text:line-break/><text:tab/><text:tab/><text:tab/><text:tab/></text:span><text:span text:style-name="T8">In-house artist designing and producing various assets for <text:tab/><text:tab/><text:tab/><text:tab/>Flash-based educational resources and games, including <text:tab/><text:tab/><text:tab/><text:tab/>artwork, animation, design, web icons, etc, as well as</text:span></text:p>
      <text:p text:style-name="P42"><text:tab/><text:tab/><text:tab/><text:tab/>producing artwork for external clients and assisting in </text:p>
      <text:p text:style-name="P9"><text:span text:style-name="T8"><text:tab/><text:tab/><text:tab/><text:tab/>converting existing assets from Flash to HTML5.</text:span><text:span text:style-name="T11"> <text:s text:c="16"/></text:span><text:s text:c="11"/></text:p>
      <text:p text:style-name="P9"/>
      <text:p text:style-name="Standard"><text:span text:style-name="T2">May 2011 – July 2011<text:tab/><text:tab/></text:span><text:span text:style-name="T3">eChalk ltd</text:span></text:p>
      <text:p text:style-name="P24">Short-term placement as a Flash animator/illustrator at a small company based in Cardiff, developing educational software for use on electronic whiteboards. <text:s/>As well as designing graphics, artwork, animation and characters for various projects and activities, I worked on rebranding the website and resources for US marketing purposes, as well as general games testing and proof-reading. </text:p>
      <text:p text:style-name="P9"><text:soft-page-break/></text:p>
      <text:p text:style-name="P25"/>
      <text:p text:style-name="P9"/>
      <text:p text:style-name="P25">January - February 2009<text:tab/>Freelance work for Griffilms, including background design, </text:p>
      <text:p text:style-name="P28">Scene editing and character design.</text:p>
      <text:p text:style-name="P9"/>
      <text:p text:style-name="P12"><text:span text:style-name="T2">August - October 2008<text:tab/></text:span><text:span text:style-name="T4">TMGC, Camden</text:span></text:p>
      <text:p text:style-name="P28">Worked as a Flash game artist designer, designing and producing graphics, assets and animation for the Flash gaming website www.doof.com</text:p>
      <text:p text:style-name="P9"/>
      <text:p text:style-name="P25">August – September 2008<text:tab/>Freelance Flash animation for Griffilms.</text:p>
      <text:p text:style-name="P11"/>
      <text:p text:style-name="P31"/>
      <text:p text:style-name="P31"/>
      <text:p text:style-name="P30"><text:span text:style-name="T2">April - June 2008<text:tab/></text:span><text:span text:style-name="T4">Dinamo Productions, Cardiff Bay</text:span></text:p>
      <text:p text:style-name="P29">A three-month placement at a Cardiff-based animation studio, working on animation for television and learning Cel Action and Adobe Illustrator Software.</text:p>
      <text:p text:style-name="P32"/>
      <text:p text:style-name="P30"><text:span text:style-name="T2">January - February<text:tab/></text:span><text:span text:style-name="T4">Imagimax, Thailand</text:span></text:p>
      <text:p text:style-name="P33"><text:tab/>A one month placement at Imagimax Studios, <text:tab/>Bangkok, working on concept art with the 2D <text:tab/>department.</text:p>
      <text:p text:style-name="P32"/>
      <text:p text:style-name="P27"><text:span text:style-name="T2">June 2007 - June 2008<text:tab/><text:tab/></text:span><text:span text:style-name="T4">Cyfle Digital Animation Studio</text:span></text:p>
      <text:p text:style-name="P26"><text:tab/>A 12 month training scheme designed to help animators develop their skills to industry standard. <text:s/>The course included training in various software packages by professionals, as well as briefs set by staff from studios around Cardiff. ­­­</text:p>
      <text:p text:style-name="P10"><text:tab/></text:p>
      <text:p text:style-name="P13"><text:span text:style-name="T2">August 2006<text:tab/></text:span><text:span text:style-name="T4">moonoo Productions</text:span><text:span text:style-name="T2"> </text:span></text:p>
      <text:p text:style-name="P34">One week work experience at moonoo Productions, developing Flash skills.</text:p>
      <text:p text:style-name="P10"/>
      <text:p text:style-name="P8">Education</text:p>
      <text:p text:style-name="P35"/>
      <text:p text:style-name="P36"><text:span text:style-name="T6">o<text:tab/></text:span><text:span text:style-name="T5">BA (Hons) Animation</text:span></text:p>
      <text:p text:style-name="P36"><text:span text:style-name="T6">o<text:tab/></text:span><text:span text:style-name="T5">HND Animation</text:span></text:p>
      <text:p text:style-name="P37"><text:span text:style-name="T6">o<text:tab/></text:span><text:span text:style-name="T5">BTEC Diploma in Foundation Art &amp; Design</text:span></text:p>
      <text:p text:style-name="P37"><text:span text:style-name="T6">o<text:tab/></text:span><text:span text:style-name="T5">2 A-Levels – Art and English</text:span></text:p>
      <text:p text:style-name="P37"><text:span text:style-name="T6">o<text:tab/></text:span><text:span text:style-name="T5">11 GCSEs – including Art and Graphics Technology</text:span></text:p>
      <text:p text:style-name="P38"/>
      <text:p text:style-name="P38">Reference</text:p>
      <text:p text:style-name="P39"><text:tab/></text:p>
      <text:p text:style-name="P41"><text:tab/>References available upon request</text:p>
      <text:p text:style-name="P14"/>
      <text:p text:style-name="P14"/>
      <text:p text:style-name="P14"/>
      <text:p text:style-name="P15"><draw:frame draw:style-name="fr1" draw:name="graphics1" text:anchor-type="as-char" svg:y="-3.602cm" svg:width="3.919cm" svg:height="3.761cm" draw:z-index="0"><draw:image xlink:href="Pictures/2000000B00005CCF00005993A1E22198.wmf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en" fo:country="GB" style:letter-kerning="true" style:font-name-asian="MS Mincho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text-autospace="none" style:punctuation-wrap="simpl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" fo:hyphenate="false" fo:hyphenation-remain-char-count="2" fo:hyphenation-push-char-count="2"/>
    </style:style>
    <style:style style:name="M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252cm" fo:margin-bottom="1.52cm" fo:margin-left="3.168cm" fo:margin-right="3.1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3.168cm" fo:margin-right="3.1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1"/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h</meta:initial-creator>
    <meta:creation-date>2012-08-20T12:28:00</meta:creation-date>
    <dc:date>2016-06-22T20:54:32.93</dc:date>
    <meta:print-date>2011-07-22T11:55:00</meta:print-date>
    <meta:editing-cycles>7</meta:editing-cycles>
    <meta:editing-duration>P24DT5H44M56S</meta:editing-duration>
    <meta:generator>OpenOffice/4.1.2$Win32 OpenOffice.org_project/412m3$Build-9782</meta:generator>
    <meta:document-statistic meta:table-count="0" meta:image-count="1" meta:object-count="0" meta:page-count="2" meta:paragraph-count="45" meta:word-count="547" meta:character-count="3798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